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aby Can I Hold You - Tracy Chapman</text:p>
      <text:p>[Verse] F F C7 C7 - Gm Gm C7 C7</text:p>
      <text:p><text:s text:c="8"/>F F C7 C7 - Gm Gm Bb <text:s/>C</text:p>
      <text:p><text:s text:c="8"/>C C C-X</text:p>
      <text:p>(<text:span text:style-name="Measure_20__23_1">Sor</text:span>ry) - Is <text:span text:style-name="Measure_20__23_1">all</text:span> that <text:span text:style-name="Measure_20__23_2">you</text:span> can't <text:span text:style-name="Measure_20__23_1">say</text:span></text:p>
      <text:p><text:s text:c="6"/>… - <text:span text:style-name="Measure_20__23_1">Years</text:span> gone <text:span text:style-name="Measure_20__23_2">by</text:span> and <text:span text:style-name="Measure_20__23_1">still</text:span></text:p>
      <text:p><text:s text:c="6"/>… - <text:span text:style-name="Measure_20__23_1">Words</text:span> don't <text:span text:style-name="Measure_20__23_2">come</text:span> easi<text:span text:style-name="Measure_20__23_1">ly</text:span></text:p>
      <text:p><text:s text:c="6"/>… - Like (<text:span text:style-name="Measure_20__23_1">sor</text:span>ry, like <text:span text:style-name="Measure_20__23_2">sor</text:span>ry)</text:p>
      <text:p/>
      <text:p>[Verse] (For<text:span text:style-name="Measure_20__23_1">give</text:span> me) (for<text:span text:style-name="Measure_20__23_1">give</text:span> me x2)</text:p>
      <text:p/>
      <text:p>[Chorus] (F F Gm Bb x2) - Dm Dm C C</text:p>
      <text:p>(But you can say <text:span text:style-name="Measure_20__23_1">ba</text:span>by)</text:p>
      <text:p><text:span text:style-name="Measure_20__23_1">Ba</text:span>by, can I <text:span text:style-name="Measure_20__23_2">hold</text:span> you to<text:span text:style-name="Measure_20__23_1">night</text:span> - …</text:p>
      <text:p><text:span text:style-name="Measure_20__23_1">May</text:span>be if I <text:span text:style-name="Measure_20__23_2">told</text:span> you the <text:span text:style-name="Measure_20__23_1">right</text:span> words</text:p>
      <text:p>Oh, at the ri<text:span text:style-name="Measure_20__23_1">ght t</text:span>ime</text:p>
      <text:p>You'd be mi<text:span text:style-name="Measure_20__23_1">ne</text:span> <text:s text:c="15"/>[Intro]</text:p>
      <text:p><text:s text:c="27"/>F F C7 C7</text:p>
      <text:p>[Link] F F Gm7-Am Bb-C <text:s text:c="4"/>F F C7 X</text:p>
      <text:p/>
      <text:p>[Verse] (I <text:span text:style-name="Measure_20__23_1">love</text:span> you) (I <text:span text:style-name="Measure_20__23_1">love</text:span> you x2)</text:p>
      <text:p/>
      <text:p>[Chorus] [Chorus] ()</text:p>
      <text:p><text:s/>[Outro] (F F Gm Bb-C x2) - F-X</text:p>
      <text:p><text:s/>(… - <text:span text:style-name="Measure_20__23_2_bd_">You'd</text:span> be mi<text:span text:style-name="Measure_20__23_1">ne</text:span> <text:s/>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8in"/>
      <style:text-properties fo:font-size="25.7pt" style:font-size-asian="25.7pt" style:font-size-complex="25.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acy Chapman</meta:user-defined>
    <meta:user-defined meta:name="Year">1988</meta:user-defined>
  </office:meta>
</office:document-meta>
</file>